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s"/><text:bookmark-start text:name="__RefHeading___deliverables_1"/><text:bookmark-start text:name="deliverables"/>Deliverables<text:bookmark-end text:name="__RefHeading___deliverables_1"/><text:bookmark-end text:name="deliverables"/></text:h>
      <text:p text:style-name="Text_20_body">Black box system diagram: <text:a xlink:type="simple" xlink:href="https://www.eps2019-wiki1.dee.isep.ipp.pt/lib/exe/fetch.php?media=blackboxnew.pdf" text:style-name="Internet_20_link" text:visited-style-name="Visited_20_Internet_20_Link">blackboxnew.pdf</text:a></text:p>
      <text:p text:style-name="Text_20_body">Structural drafts: <text:a xlink:type="simple" xlink:href="https://www.eps2019-wiki1.dee.isep.ipp.pt/lib/exe/fetch.php?media=structural_drafts.jpg" text:style-name="Internet_20_link" text:visited-style-name="Visited_20_Internet_20_Link">structural_drafts.jpg</text:a></text:p>
      <text:p text:style-name="Text_20_body">Interim Report: <text:a xlink:type="simple" xlink:href="https://www.eps2019-wiki1.dee.isep.ipp.pt/lib/exe/fetch.php?media=interim_report.pdf" text:style-name="Internet_20_link" text:visited-style-name="Visited_20_Internet_20_Link">interim_report.pdf</text:a></text:p>
      <text:p text:style-name="Text_20_body">Interim Presentation: <text:a xlink:type="simple" xlink:href="https://prezi.com/view/XIMeBNiH4bvskfGZtQru/" text:style-name="Internet_20_link" text:visited-style-name="Visited_20_Internet_20_Link">https://prezi.com/view/XIMeBNiH4bvskfGZtQru/</text:a></text:p>
      <text:p text:style-name="Text_20_body">Leaflet: <text:a xlink:type="simple" xlink:href="https://www.eps2019-wiki1.dee.isep.ipp.pt/lib/exe/fetch.php?media=sailo_leaflet.pdf" text:style-name="Internet_20_link" text:visited-style-name="Visited_20_Internet_20_Link">sailo_leaflet.pdf</text:a></text:p>
      <text:p text:style-name="Text_20_body">List of Materials &amp; Components: <text:a xlink:type="simple" xlink:href="https://www.eps2019-wiki1.dee.isep.ipp.pt/lib/exe/fetch.php?media=components.xlsx" text:style-name="Internet_20_link" text:visited-style-name="Visited_20_Internet_20_Link">components.xlsx</text:a></text:p>
      <text:p text:style-name="Text_20_body">Refined Report: <text:a xlink:type="simple" xlink:href="https://www.eps2019-wiki1.dee.isep.ipp.pt/lib/exe/fetch.php?media=report_team_1.pdf" text:style-name="Internet_20_link" text:visited-style-name="Visited_20_Internet_20_Link">report_team_1.pdf</text:a></text:p>
      <text:p text:style-name="Text_20_body">Final Report: <text:a xlink:type="simple" xlink:href="https://www.eps2019-wiki1.dee.isep.ipp.pt/lib/exe/fetch.php?media=report_14.06.2019.pdf" text:style-name="Internet_20_link" text:visited-style-name="Visited_20_Internet_20_Link">report_14.06.2019.pdf</text:a></text:p>
      <text:p text:style-name="Text_20_body">Final Presentation: <text:a xlink:type="simple" xlink:href="https://www.eps2019-wiki1.dee.isep.ipp.pt/lib/exe/fetch.php?media=final_presentation.pptx" text:style-name="Internet_20_link" text:visited-style-name="Visited_20_Internet_20_Link">final_presentation.pptx</text:a></text:p>
      <text:p text:style-name="Text_20_body">Paper: <text:a xlink:type="simple" xlink:href="https://www.eps2019-wiki1.dee.isep.ipp.pt/lib/exe/fetch.php?media=sail_car_paper.pdf" text:style-name="Internet_20_link" text:visited-style-name="Visited_20_Internet_20_Link">sail_car_paper.pdf</text:a></text:p>
      <text:p text:style-name="Text_20_body">Poster: <text:a xlink:type="simple" xlink:href="https://www.eps2019-wiki1.dee.isep.ipp.pt/lib/exe/fetch.php?media=scientific_poster_sailo.pdf" text:style-name="Internet_20_link" text:visited-style-name="Visited_20_Internet_20_Link">scientific_poster_sailo.pdf</text:a></text:p>
      <text:p text:style-name="Text_20_body">Arduino Code: <text:a xlink:type="simple" xlink:href="https://pastebin.com/zzFdkE31" text:style-name="Internet_20_link" text:visited-style-name="Visited_20_Internet_20_Link">https://pastebin.com/zzFdkE31</text:a></text:p>
      <text:p text:style-name="Text_20_body">Manual: <text:a xlink:type="simple" xlink:href="https://www.eps2019-wiki1.dee.isep.ipp.pt/lib/exe/fetch.php?media=sailo_user_manual.pdf" text:style-name="Internet_20_link" text:visited-style-name="Visited_20_Internet_20_Link">sailo_user_manual.pdf</text:a></text:p>
      <text:p text:style-name="Text_20_body">Video: <text:a xlink:type="simple" xlink:href="https://www.eps2019-wiki1.dee.isep.ipp.pt/lib/exe/fetch.php?media=sailo_new.mp4" text:style-name="Internet_20_link" text:visited-style-name="Visited_20_Internet_20_Link">sailo_new.mp4</text:a></text:p>
      <text:p text:style-name="Text_20_body"><text:a xlink:type="simple" xlink:href="https://www.eps2019-wiki1.dee.isep.ipp.pt/lib/exe/fetch.php?media=sail_car1.mp4" text:style-name="Internet_20_link" text:visited-style-name="Visited_20_Internet_20_Link">sail_car1.mp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30T01::37:32</meta:creation-date>
    <dc:creator>Generated</dc:creator>
    <dc:date>2026-05-30T01::37:32</dc:date>
    <dc:language>en-US</dc:language>
    <meta:editing-cycles>1</meta:editing-cycles>
    <meta:editing-duration>PT0S</meta:editing-duration>
    <dc:title>docs</dc:title>
  </office:meta>
</office:document-meta>
</file>